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No_20_Spacing">
      <style:text-properties fo:font-weight="bold" style:language-asian="de" style:country-asian="DE" style:font-weight-asian="bold"/>
    </style:style>
    <style:style style:name="P2" style:family="paragraph" style:parent-style-name="No_20_Spacing">
      <style:text-properties style:language-asian="de" style:country-asian="DE"/>
    </style:style>
    <style:style style:name="T1" style:family="text">
      <style:text-properties fo:font-size="20pt" fo:font-weight="bold" style:font-size-asian="20pt" style:language-asian="de" style:country-asian="DE" style:font-weight-asian="bold" style:font-size-complex="20pt"/>
    </style:style>
    <style:style style:name="T2" style:family="text">
      <style:text-properties fo:font-weight="bold" style:language-asian="de" style:country-asian="DE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style:language-asian="de" style:country-asian="DE"/>
    </style:style>
    <style:style style:name="T5" style:family="text">
      <style:text-properties fo:color="#ff0000" loext:opacity="100%" fo:font-weight="bold" style:language-asian="de" style:country-asian="DE" style:font-weight-asian="bold"/>
    </style:style>
    <style:style style:name="T6" style:family="text">
      <style:text-properties fo:color="#ff0000" loext:opacity="100%" style:language-asian="de" style:country-asian="DE"/>
    </style:style>
    <style:style style:name="T7" style:family="text">
      <style:text-properties style:text-underline-style="solid" style:text-underline-width="auto" style:text-underline-color="font-color" style:language-asian="de" style:country-asian="DE"/>
    </style:style>
    <style:style style:name="T8" style:family="text">
      <style:text-properties fo:color="#000000" loext:opacity="100%">
        <loext:char-complex-color loext:theme-type="dark1" loext:color-type="theme"/>
      </style:text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No_20_Spacing" loext:marker-style-name="T1"><text:span text:style-name="T1">AUSSCHREIBUNG 15. ORTSZEIT 2026</text:span><text:span text:style-name="T1"/></text:p>
      <text:p text:style-name="P1" loext:marker-style-name="T2"/>
      <text:p text:style-name="No_20_Spacing" loext:marker-style-name="T2"><text:span text:style-name="T2">Wer: </text:span><text:span text:style-name="T2"/></text:p>
      <text:p text:style-name="No_20_Spacing" loext:marker-style-name="T4"><text:span text:style-name="T4">Teilnahmeberechtigt sind Bildende Künstlerinnen und Künstler, die in Pforzheim, dem Enzkreis oder den Landkreisen Calw und Freudenstadt leben oder arbeiten. <text:line-break/>Titel der 15.Ortszeit 2026 ist </text:span><text:span text:style-name="T2">"FREIHEIT</text:span><text:span text:style-name="T4">" und spricht alle an, die sich in ihrer künstlerischen Arbeit mit dem Thema im engeren und auch weiteren Sinne auseinandersetzen. <text:line-break/></text:span></text:p>
      <text:p text:style-name="P2" loext:marker-style-name="T4"/>
      <text:p text:style-name="No_20_Spacing" loext:marker-style-name="T2"><text:span text:style-name="T2">Was:</text:span><text:span text:style-name="T2"/></text:p>
      <text:p text:style-name="No_20_Spacing" loext:marker-style-name="T4"><text:span text:style-name="T4">Eingereicht werden können: Malerei, Grafik, Fotografie, Plastik, Objekt, Installationen, Videoarbeiten etc.</text:span><text:span text:style-name="T4"/></text:p>
      <text:p text:style-name="No_20_Spacing" loext:marker-style-name="T4"><text:span text:style-name="T4">Die eingereichten Werke sollten nicht älter als zwei Jahre sein und dürfen in Pforzheim und den beteiligten Landkreisen noch nicht ausgestellt worden sein. <text:line-break/>Bewerber sollten bei der Auswahl ihrer Werke berücksichtigen, dass es sich um eine Wanderausstellung handelt (ein mehrmaliges Ein- und Auspacken und der Transport zu den unterschiedlichen Ausstellungsorten muss gewährleistet sein). <text:s/></text:span><text:span text:style-name="T4"/></text:p>
      <text:p text:style-name="P2" loext:marker-style-name="T4"/>
      <text:p text:style-name="P2" loext:marker-style-name="T4"/>
      <text:p text:style-name="No_20_Spacing" loext:marker-style-name="T4"><text:span text:style-name="T2">Maße</text:span><text:span text:style-name="T4">:<text:line-break/>Aufgrund der Transporte sollte das Format auf max. DIN A00 (1189 x 1682 mm) beschränkt werden (bei Abweichungen bitte Rücksprache). <text:line-break/>Ein Minimum von 50 x 50 cm (inkl. Rahmen) ist empfehlenswert, da kleinere Arbeiten nur in abgeschlossenen Vitrinen versichert werden können. </text:span></text:p>
      <text:p text:style-name="No_20_Spacing" loext:marker-style-name="T4"><text:span text:style-name="T4">Skulpturen sollten ein Maß von 1m³ und ein Gewicht von 50 kg nicht überschreiten und ohne Maschineneinsatz zu transportieren sein. </text:span><text:span text:style-name="T4"/></text:p>
      <text:p text:style-name="No_20_Spacing" loext:marker-style-name="T4"><text:span text:style-name="T4">Falls die Skulpturen auf einem Sockel präsentiert werden sollen, muss dieser mitgeliefert werden!</text:span><text:span text:style-name="T4"/></text:p>
      <text:p text:style-name="No_20_Spacing" loext:marker-style-name="T4"><text:span text:style-name="T4">Für Videoarbeiten ist entsprechendes Equipment mitzuliefern.</text:span><text:span text:style-name="T4"/></text:p>
      <text:p text:style-name="P2" loext:marker-style-name="T4"/>
      <text:p text:style-name="No_20_Spacing" loext:marker-style-name="T2"><text:span text:style-name="T4"><text:s text:c="2"/></text:span><text:span text:style-name="T2"/></text:p>
      <text:p text:style-name="No_20_Spacing" loext:marker-style-name="T2"><text:span text:style-name="T2">Bewerbung: </text:span><text:span text:style-name="T2"/></text:p>
      <text:p text:style-name="No_20_Spacing" loext:marker-style-name="T4"><text:span text:style-name="T4">Aufgrund der mitunter weiten Wege und der Problematik der Transporte, haben wir uns dazu entschieden, die Jurierung mittels Fotografien durchzuführen. <text:line-break/><text:line-break/>1. Jeder Teilnehmer </text:span><text:span text:style-name="T5">muss Fotos in Papierformat DIN A4</text:span><text:span text:style-name="T6"> </text:span><text:span text:style-name="T4">von genau den <text:line-break/></text:span><text:span text:style-name="T6">     </text:span><text:span text:style-name="T5">maximal vier Arbeiten</text:span><text:span text:style-name="T6"> </text:span><text:span text:style-name="T4">einreichen, die in der Ausstellung gezeigt werden sollen </text:span></text:p>
      <text:p text:style-name="No_20_Spacing" loext:marker-style-name="T4"><text:span text:style-name="T4">2. Ausgefüllter Bewerbungsbogen <text:line-break/>3. Kurzvita (Ausbildung, Stipendien/Preise, Ausstellungen) </text:span><text:span text:style-name="T4"/></text:p>
      <text:p text:style-name="P1" loext:marker-style-name="T2"/>
      <text:p text:style-name="P1" loext:marker-style-name="T2"/>
      <text:p text:style-name="No_20_Spacing" loext:marker-style-name="T2"><text:span text:style-name="T2">Jury: </text:span><text:span text:style-name="T2"/></text:p>
      <text:p text:style-name="No_20_Spacing" loext:marker-style-name="T4"><text:span text:style-name="T4">Die Fachjury wechselt mit jeder Ortszeit und kommt nicht aus der Bewerberregion. </text:span><text:span text:style-name="T4"/></text:p>
      <text:p text:style-name="No_20_Spacing" loext:marker-style-name="T4"><text:span text:style-name="T4">Für die 15. Ortszeit konnten folgende Juroren/innen gewonnen werden: </text:span><text:span text:style-name="T4"/></text:p>
      <text:p text:style-name="No_20_Spacing" loext:marker-style-name="T4"><text:span text:style-name="T4"><text:line-break/>Ursula Eberhardt, Kunstmanagement </text:span><text:span text:style-name="T4"/></text:p>
      <text:p text:style-name="No_20_Spacing" loext:marker-style-name="T4"><text:span text:style-name="T4">Isa Dahl, Malerei</text:span><text:span text:style-name="T4"/></text:p>
      <text:p text:style-name="No_20_Spacing" loext:marker-style-name="T4"><text:span text:style-name="T4">Thomas Putze, Bildhauer und Performancekünstler</text:span><text:span text:style-name="T4"/></text:p>
      <text:p text:style-name="No_20_Spacing" loext:marker-style-name="T4"><text:span text:style-name="T4">Heinz Pelz, Malerei<text:line-break/></text:span><text:span text:style-name="T4"/></text:p>
      <text:p text:style-name="No_20_Spacing" loext:marker-style-name="T7"><text:span text:style-name="T7">Die Jurierung findet anonym statt.</text:span><text:span text:style-name="T7"/></text:p>
      <text:p text:style-name="No_20_Spacing" loext:marker-style-name="T4"><text:span text:style-name="T4"><text:line-break/></text:span><text:span text:style-name="T2">Preis: </text:span><text:span text:style-name="T4">Es wird ein Kunstpreis in Höhe von 3.500,- Euro verliehen. </text:span></text:p>
      <text:p text:style-name="No_20_Spacing" loext:marker-style-name="T4"><text:soft-page-break/><text:span text:style-name="T2">Wann: </text:span><text:span text:style-name="T2"/></text:p>
      <text:p text:style-name="No_20_Spacing" loext:marker-style-name="T2"><text:span text:style-name="T2">Einsendeschluss der Bewerbungsmappe ist der 8. Oktober 2025 </text:span><text:span text:style-name="T2"/></text:p>
      <text:p text:style-name="P2" loext:marker-style-name="T4"/>
      <text:p text:style-name="P2" loext:marker-style-name="T4"/>
      <text:p text:style-name="No_20_Spacing" loext:marker-style-name="T4"><text:span text:style-name="T2">Bewerbungsanschrift: <text:line-break/></text:span><text:span text:style-name="T4">Pforzheimer Kulturrat e.V. <text:line-break/>Tanja Solombrino <text:line-break/>Meisenweg 20 <text:line-break/>75245 Neulingen </text:span></text:p>
      <text:p text:style-name="P2" loext:marker-style-name="T4"/>
      <text:p text:style-name="P2" loext:marker-style-name="T4"/>
      <text:p text:style-name="No_20_Spacing" loext:marker-style-name="T2"><text:span text:style-name="T2">Ausstellungsorte:</text:span><text:span text:style-name="T2"/></text:p>
      <text:p text:style-name="No_20_Spacing" loext:marker-style-name="T4"><text:span text:style-name="T4">Die 1. Vernissage mit Preisverleihung findet am </text:span><text:span text:style-name="T4"/></text:p>
      <text:p text:style-name="No_20_Spacing" loext:marker-style-name="T4"><text:span text:style-name="T4">Freitag, den 23. Januar 2026 im Kunstverein Oberer Neckar in Horb statt. </text:span><text:span text:style-name="T4"/></text:p>
      <text:p text:style-name="Standard"/>
      <text:p text:style-name="Standard">Kunstverein Oberer Neckar, Horb (FDS)                               23.01.26 – 15.03.26</text:p>
      <text:p text:style-name="Standard">Schloss Neuenbürg (Enzkreis)                                                27.3.26 – 10.05.26</text:p>
      <text:p text:style-name="Standard">Landratsamt Calw                                                                    11.6.26 <text:s/>– 30.8.26</text:p>
      <text:p text:style-name="Standard">Pforzheim Galerie                                                                    25.09.26 – 15.11.26</text:p>
      <text:p text:style-name="Standard"/>
      <text:p text:style-name="No_20_Spacing" loext:marker-style-name="T3"><text:span text:style-name="T3">Wichtiges:</text:span><text:span text:style-name="T3"/></text:p>
      <text:p text:style-name="No_20_Spacing">Die Rücksendung der Bewerbungsunterlagen erfolgt nur bei beigefügtem, adressiertem und frankiertem Rückumschlag.</text:p>
      <text:p text:style-name="No_20_Spacing"/>
      <text:p text:style-name="No_20_Spacing">Zur Erstellung des Ausstellungs-Booklets verpflichten sich die ausgewählten Künstlerinnen und Künstler ihre Arbeiten digital formatiert in hervorragender Auflösung (300DPI) nachzureichen.</text:p>
      <text:p text:style-name="No_20_Spacing"/>
      <text:p text:style-name="No_20_Spacing">Die Arbeiten sind hängefertig einzureichen!</text:p>
      <text:p text:style-name="No_20_Spacing"/>
      <text:p text:style-name="No_20_Spacing">Für den Transport müssen sichere, mehrfach verwendbare (!) Verpackungsmaterialien mitgeliert werden.</text:p>
      <text:p text:style-name="No_20_Spacing"/>
      <text:p text:style-name="No_20_Spacing">Die Arbeiten sind während der Ausstellungen und bei den Transporten versichert.</text:p>
      <text:p text:style-name="No_20_Spacing"/>
      <text:p text:style-name="No_20_Spacing">Beim Verkauf ausgestellter Werke erhebt der Veranstalter keine Provision.</text:p>
      <text:p text:style-name="No_20_Spacing">Verkaufte Arbeiten verbleiben bis zum Ende der Wanderausstellungszeit am 15.11.2026 in der Ausstellung.</text:p>
      <text:p text:style-name="No_20_Spacing"/>
      <text:p text:style-name="No_20_Spacing">Der Veranstalter ist berechtigt ausgestellte Exponate unentgeltlich im Booklet, Internet, Social Media und für die Pressearbeit zu veröffentlichen.</text:p>
      <text:p text:style-name="No_20_Spacing"/>
      <text:p text:style-name="No_20_Spacing">Aufgrund der unterschiedlichen Fläch<text:span text:style-name="T8">en</text:span> der Ausstellungsorte kann nicht garantiert werden, dass alle einjurierten Arbeiten eines Künstlers an allen Orten gezeigt werden können. </text:p>
      <text:p text:style-name="No_20_Spacing"/>
      <text:p text:style-name="No_20_Spacing">Die Entscheidung der unabhängigen Jury ist unanfechtbar.</text:p>
      <text:p text:style-name="No_20_Spacing"/>
      <text:p text:style-name="No_20_Spacing" loext:marker-style-name="T3"><text:span text:style-name="T3">Durch seine Teilnahme erkennt jeder Ausstellungsbewerber die vorgenannten Bedingungen an. </text:span><text:span text:style-name="T3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de" fo:country="DE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de" fo:country="DE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Balloon_20_Text" style:display-name="Balloon Text" style:family="paragraph" style:parent-style-name="Standard" loext:linked-style-name="Sprechblasentext_20_Zchn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Default_20_Paragraph_20_Font_20__28_WW_29_" style:display-name="Default Paragraph Font (WW)" style:family="text"/>
    <style:style style:name="Sprechblasentext_20_Zchn" style:display-name="Sprechblasentext Zchn" style:family="text" style:parent-style-name="Default_20_Paragraph_20_Font_20__28_WW_29_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Larissa">
      <loext:theme-colors loext:name="Larissa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Tanja</meta:initial-creator>
    <dc:creator>Tanja</dc:creator>
    <meta:editing-cycles>6</meta:editing-cycles>
    <meta:print-date>2025-04-03T15:08:23.394000000</meta:print-date>
    <meta:creation-date>2025-02-19T19:54:00</meta:creation-date>
    <dc:date>2025-03-12T10:15:00</dc:date>
    <meta:editing-duration>P0D</meta:editing-duration>
    <meta:generator>LibreOffice/7.6.6.3$Windows_X86_64 LibreOffice_project/d97b2716a9a4a2ce1391dee1765565ea469b0ae7</meta:generator>
    <meta:printed-by>PDF-Dateien</meta:printed-by>
    <meta:document-statistic meta:table-count="0" meta:image-count="0" meta:object-count="0" meta:page-count="2" meta:paragraph-count="45" meta:word-count="500" meta:character-count="4087" meta:non-whitespace-character-count="3373"/>
    <meta:user-defined meta:name="AppVersion">16.0000</meta:user-defined>
    <meta:template xlink:type="simple" xlink:actuate="onRequest" xlink:title="Normal.dotm" xlink:href=""/>
  </office:meta>
</office:document-meta>
</file>